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
      <style:text-properties fo:language="fr" fo:country="FR"/>
    </style:style>
    <style:style style:name="P2" style:family="paragraph" style:parent-style-name="Normal">
      <style:text-properties fo:font-size="12pt" fo:language="fr" fo:country="FR" style:font-size-asian="12pt" style:font-size-complex="12pt"/>
    </style:style>
    <style:style style:name="P3" style:family="paragraph" style:parent-style-name="Paragraphe_20_de_20_liste">
      <style:text-properties fo:language="fr" fo:country="FR"/>
    </style:style>
    <style:style style:name="P4" style:family="paragraph" style:parent-style-name="Normal">
      <style:paragraph-properties fo:margin-left="0.635cm" fo:margin-right="0cm" fo:text-indent="0cm" style:auto-text-indent="false">
        <style:tab-stops/>
      </style:paragraph-properties>
      <style:text-properties fo:language="fr" fo:country="FR"/>
    </style:style>
    <style:style style:name="P5" style:family="paragraph" style:parent-style-name="Normal" style:master-page-name="MP0">
      <style:paragraph-properties style:page-number="auto" fo:break-before="page"/>
      <style:text-properties fo:language="fr" fo:country="FR"/>
    </style:style>
    <style:style style:name="P6" style:family="paragraph" style:parent-style-name="Normal">
      <style:text-properties fo:language="fr" fo:country="FR"/>
    </style:style>
    <style:style style:name="P7" style:family="paragraph" style:parent-style-name="Normal">
      <style:text-properties fo:language="fr" fo:country="FR" officeooo:rsid="0019df4f" officeooo:paragraph-rsid="0019df4f"/>
    </style:style>
    <style:style style:name="P8" style:family="paragraph" style:parent-style-name="Normal">
      <style:text-properties fo:language="fr" fo:country="FR" officeooo:rsid="001bb7c1" officeooo:paragraph-rsid="001bb7c1"/>
    </style:style>
    <style:style style:name="P9" style:family="paragraph" style:parent-style-name="Normal">
      <style:text-properties officeooo:paragraph-rsid="001af765"/>
    </style:style>
    <style:style style:name="P10" style:family="paragraph" style:parent-style-name="Paragraphe_20_de_20_liste" style:list-style-name="L1">
      <style:text-properties fo:language="fr" fo:country="FR"/>
    </style:style>
    <style:style style:name="P11" style:family="paragraph" style:parent-style-name="Paragraphe_20_de_20_liste" style:list-style-name="L2">
      <style:paragraph-properties fo:line-height="102%" fo:hyphenation-ladder-count="no-limit" style:vertical-align="auto"/>
      <style:text-properties fo:font-size="12pt" fo:language="fr" fo:country="FR" style:font-size-asian="12pt" style:font-size-complex="12pt" fo:hyphenate="true"/>
    </style:style>
    <style:style style:name="T1" style:family="text">
      <style:text-properties fo:language="fr" fo:country="FR"/>
    </style:style>
    <style:style style:name="T2" style:family="text">
      <style:text-properties fo:language="fr" fo:country="FR" fo:font-weight="bold" style:font-weight-asian="bold"/>
    </style:style>
    <style:style style:name="T3" style:family="text">
      <style:text-properties fo:font-size="12pt" fo:language="fr" fo:country="FR" style:font-size-asian="12pt"/>
    </style:style>
    <style:style style:name="T4" style:family="text">
      <style:text-properties fo:font-size="12pt" fo:language="fr" fo:country="FR" style:font-size-asian="12pt" style:font-size-complex="12pt"/>
    </style:style>
    <style:style style:name="T5" style:family="text">
      <style:text-properties fo:font-size="12pt" fo:language="fr" fo:country="FR" officeooo:rsid="001af765" style:font-size-asian="12pt" style:font-size-complex="12pt"/>
    </style:style>
    <style:style style:name="T6" style:family="text">
      <style:text-properties fo:font-size="12pt" fo:language="fr" fo:country="FR" officeooo:rsid="001bb7c1" style:font-size-asian="12pt" style:font-size-complex="12pt"/>
    </style:style>
    <style:style style:name="T7" style:family="text">
      <style:text-properties officeooo:rsid="0019df4f"/>
    </style:style>
    <style:style style:name="T8" style:family="text">
      <style:text-properties officeooo:rsid="001af765"/>
    </style:style>
    <style:style style:name="T9" style:family="text">
      <style:text-properties officeooo:rsid="001bb7c1"/>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HARTE d’UTILISATION SSLAMM</text:p>
      <text:p text:style-name="P1"/>
      <text:list xml:id="list6760863677181212169" text:style-name="L1">
        <text:list-item>
          <text:p text:style-name="P10">Présentation</text:p>
        </text:list-item>
      </text:list>
      <text:p text:style-name="P3"/>
      <text:p text:style-name="P3">Le SSLAMM est un laboratoire de recherche installé dans la station marine d’Endoume. Un réseau hydraulique in situ contrôlé permet la distribution d’eau de mer propre et représentative du milieu dans un laboratoire assurant un environnement de travail de qualité.</text:p>
      <text:p text:style-name="P3">La distribution d’eau de mer en continu au SSL@MM en fait un laboratoire de recherche pour la mesure haute fréquence et l’automatisation de la mesure des variables atmosphériques et océaniques.</text:p>
      <text:p text:style-name="P3">Il permet le suivi de paramètres environnementaux, de processus et de programmes d’inter comparaison.</text:p>
      <text:p text:style-name="P3">Son objectif est de mettre à disposition un ensemble de fonctionnalité permettant le déploiement d‘instruments support de recherche, d’observation, ou de développement technique et méthodologique.</text:p>
      <text:p text:style-name="P3">Il est ouvert aux programmes de recherches et collaborations internationales. Il accueille des workshops nationaux et internationaux</text:p>
      <text:p text:style-name="P3"/>
      <text:list xml:id="list144602285877694" text:continue-numbering="true" text:style-name="L1">
        <text:list-item>
          <text:p text:style-name="P10">Organisation</text:p>
          <text:list>
            <text:list-item>
              <text:p text:style-name="P10">Locaux</text:p>
            </text:list-item>
          </text:list>
        </text:list-item>
      </text:list>
      <text:p text:style-name="P2">Le SSL@MM est constitué d’un ensemble de pièces comme suit :</text:p>
      <text:list xml:id="list6995350175537285874" text:style-name="L2">
        <text:list-item>
          <text:p text:style-name="P11">Une pièce « Continu de Surface » dans laquelle est installée le dispositif d’alimentation en eau de mer, ainsi que les paillasses. Cette pièce possède 6 points de distribution d’eau de mer.</text:p>
        </text:list-item>
        <text:list-item>
          <text:p text:style-name="P11">Une pièce microscopie permettant l’installation d’un microscope selon le besoin des demandeurs.</text:p>
        </text:list-item>
        <text:list-item>
          <text:p text:style-name="P11">Un pièce métaux <text:span text:style-name="T7">en surpression, </text:span>pouvant être utilisée pour tout<text:span text:style-name="T7">e</text:span> activité d’analyse de métaux.</text:p>
        </text:list-item>
        <text:list-item>
          <text:p text:style-name="P11">Une pièce trieur <text:span text:style-name="T7">permettant l'installation d'équipement de type cytomètre de paillasse, </text:span><text:s/>trieur, <text:span text:style-name="T7">ou tout autre instrument qu'il faut protéger de l'eau de mer et liées</text:span> à la biologie.</text:p>
        </text:list-item>
        <text:list-item>
          <text:p text:style-name="P11">Une salle polyvalente pouvant servir à l’étuvage, la filtration, le lavage, la préparation de milieu ou la fixation d’échantillons.</text:p>
        </text:list-item>
        <text:list-item>
          <text:p text:style-name="P11">Un bureau avec 6 postes de travail.</text:p>
        </text:list-item>
      </text:list>
      <text:p text:style-name="P1"/>
      <text:list xml:id="list140822087777857" text:style-name="L1">
        <text:list-item>
          <text:list>
            <text:list-item>
              <text:p text:style-name="P10"><text:soft-page-break/>Personnel</text:p>
            </text:list-item>
          </text:list>
        </text:list-item>
      </text:list>
      <text:p text:style-name="P2">L’équipe du SSL@MM est constitué d’un responsable scientifique, Melilotus Thyssen, et d’un responsable technique, Olivier Grosso. Cette équipe travaille en concertation dans le souci constant de l’amélioration continue des processus et de l’outil mis à disposition. Le Responsable Scientifique oriente les activités menées au SSL@MM pour être en adéquation avec les objectifs scientifiques définis. Il coordonne le comité scientifique. Le responsable Technique assure le fonctionnement normal et continu du SSL@MM, ainsi que les activités de mesure et d’analyse sédentaires du SSL@MM. Il coordonne les accueils et installations des personnes extérieures.</text:p>
      <text:p text:style-name="Normal"><text:span text:style-name="Police_20_par_20_défaut"><text:span text:style-name="T1">Le comité scientifique, composé du responsable Scientifique, Responsable Technique et de membres experts, a un rôle d’expertises sur les activités internes et d’accueil du SSLAMM. Il évalue </text:span></text:span><text:span text:style-name="Police_20_par_20_défaut"><text:span text:style-name="T4">la conformité des demandes avec les missions du SSL@MM, l’intégration des demandes dans les projets scientifiques et la politique scientifique du MIO, les collaborations entre les entités externes (institutionnelles ou privées) et le MIO / SSL@MM et </text:span></text:span><text:span text:style-name="Police_20_par_20_défaut"><text:span text:style-name="T1">l’adéquation des moyens mis en œuvre en fonction des demandes. Il a le droit d’interrompre, pour des raisons techniques, méthodologique, déontologiques et de non-respect de la charte, des </text:span></text:span><text:span text:style-name="Police_20_par_20_défaut"><text:span text:style-name="T2">modalités de la demande</text:span></text:span><text:span text:style-name="Police_20_par_20_défaut"><text:span text:style-name="T1"> et des règlements internes, toute activité en cours.</text:span></text:span></text:p>
      <text:p text:style-name="P1"/>
      <text:list xml:id="list144602460620618" text:continue-numbering="true" text:style-name="L1">
        <text:list-item>
          <text:list>
            <text:list-item>
              <text:p text:style-name="P10">Accessibilité</text:p>
            </text:list-item>
          </text:list>
        </text:list-item>
      </text:list>
      <text:p text:style-name="P2">L’accessibilité du SSL@MM est restreinte. Seules les personnes autorisées sont admises dans le laboratoire. Les demandeurs, responsables des expériences menées au SSLAMM et leurs collaborateurs identifiés sont autorisées à intervenir dans les pièces concernées par leurs activités. Une zone de bureau est mise à disposition si besoin.</text:p>
      <text:p text:style-name="Normal"><text:span text:style-name="Police_20_par_20_défaut"><text:span text:style-name="T3">Les horaires d’accessibilité du SSLAMM sont 6h30 – 21h30 du lundi au vendredi.</text:span></text:span></text:p>
      <text:p text:style-name="P2">Les accès hors horaires d’ouvertures (soirs et week-end) sont interdits. En cas de besoin d’accès durant ces périodes, les personnes doivent respecter la procédure d’accès et en faire une demande officielle selon les modalités de la Station Marine.</text:p>
      <text:p text:style-name="P2">Le SSL@MM, conformément au règlement intérieur du MIO, est fermé la première quinzaine <text:span text:style-name="T7">d’août</text:span>, et la dernière semaine de l’année civile. </text:p>
      <text:list xml:id="list144601685192615" text:continue-numbering="true" text:style-name="L1">
        <text:list-item>
          <text:list>
            <text:list-item>
              <text:p text:style-name="P10">Conditions de travail</text:p>
            </text:list-item>
          </text:list>
        </text:list-item>
      </text:list>
      <text:p text:style-name="P1">Le travail au SSLAMM doit être en conformité avec le règlement intérieur du MIO et de la SME.</text:p>
      <text:p text:style-name="P1">La zone Laboratoire du SSL@MM est un environnement de travail contrôlé et stabilisé en température. Il possède différentes alimentations électriques propres et secourues, et un réseau informatique.</text:p>
      <text:p text:style-name="P1">Chaque point de distribution d’eau de mer est équipé d’un évier et d’une surface de paillasse utile <text:span text:style-name="T7">de 1 à 2 m en fonction de la disponibilité,</text:span> permettant le déploiement de plusieurs équipements.</text:p>
      <text:p text:style-name="P1">Le réseau de prélèvement d’eau assure une distribution d’eau de mer représentatif du point de prélèvement pour les paramètres physico-chimiques, biogéochimiques et biologiques <text:span text:style-name="T7">(sauf le carbone organique particulaire, puisque le tube de la pompe péristaltique est en EPDM)</text:span>. Il est équipé d’une crépine <text:span text:style-name="T7">PVC </text:span>de maille 5 mm, <text:s/><text:span text:style-name="T7">d'un tuyau 40 mm en PE sur une longueur approximative de 60m protégé </text:span><text:soft-page-break/><text:span text:style-name="T7">par un coffrage en béton sur la digue, et par de l'isolant en zone exposée, </text:span>d’une pompe péristaltique industrielle <text:span text:style-name="T7">de type VerderFlex VF40, dont le principe de pompage préserve </text:span>la biologie de l’eau prélevée. Le débit fourni est compris entre 5 et 10 litres par minute en fonction des besoins des utilisateurs. Le débit par poste de travail est compris entre 1 et 2 litres par minute en routine. Ce débit peut être augmenté ponctuellement pour des besoins précis et limités dans le temps.</text:p>
      <text:p text:style-name="P1"/>
      <text:p text:style-name="P2">La zone « continu de surface » est soumise à une restriction d’utilisation de produit chimique. Il est donc interdit d’utiliser sans concertation et autorisation des produits chimiques.</text:p>
      <text:p text:style-name="P1">Le <text:span text:style-name="T7">pompage de l'eau de mer </text:span>est arrêté avec des périodicités définies pour une maintenance et un nettoyage afin de garantir l’absence d’activité biologique <text:span text:style-name="T7">de type biofilms</text:span>, et un débit constant. Ces arrêts techniques sont planifiés et communiqués aux utilisateurs.</text:p>
      <text:p text:style-name="P7">La crépine est nettoyée toutes les deux semaines par une équipe de <text:s/>plongeurs de l'OSU PYTHEAS pour limiter l'influence de la colonisation sur crépine dans l'eau pompée.</text:p>
      <text:p text:style-name="P1">Le nettoyage de la surface de paillasse et évier, ainsi que du sol est de la responsabilité des utilisateurs. Un nettoyage hebdomadaire est demandé aux utilisateurs.</text:p>
      <text:p text:style-name="P1">L’alimentation en eau de mer peut être occasionnellement interrompue en raison de mauvaises condition météorologiques, ou pour raisons technique, financière, humaine ou autre. La durée de l’interruption peut être variable et indépendante de la responsabilité du SSL<text:span text:style-name="T8">@</text:span>MM.</text:p>
      <text:p text:style-name="P1"/>
      <text:list xml:id="list144602702649583" text:continue-numbering="true" text:style-name="L1">
        <text:list-item>
          <text:list>
            <text:list-item>
              <text:p text:style-name="P10">Installation – fonctionnement</text:p>
            </text:list-item>
          </text:list>
        </text:list-item>
      </text:list>
      <text:p text:style-name="P1">L’installation <text:span text:style-name="T8">de l’expérience </text:span>est sous la responsabilité du demandeur, un responsable du SSL<text:span text:style-name="T8">@</text:span>MM s’assurera du respect de la charte, du livret d’accueil et de la conformité aux règles de sécurité avant la mise en route. </text:p>
      <text:p text:style-name="P1">Tout manquement constaté en cours d’expérience aux règles de sécurité et aux recommandation<text:span text:style-name="T8">s</text:span> / bonnes pratiques, ou <text:span text:style-name="T8">affectant l</text:span>e bon fonctionnement du SSL<text:span text:style-name="T8">@</text:span>MM pourra <text:span text:style-name="T8">entraîner</text:span> une interruption des activités par les responsables sans préavis.</text:p>
      <text:p text:style-name="P1">Chaque utilisateur devra fournir un protocole détaillé d’interruption de l’expérience en cas de problème et de nécessité d’arrêt d’urgence.</text:p>
      <text:p text:style-name="P1"/>
      <text:list xml:id="list144602201796937" text:continue-numbering="true" text:style-name="L1">
        <text:list-item>
          <text:list>
            <text:list-item>
              <text:p text:style-name="P10">Données</text:p>
            </text:list-item>
          </text:list>
        </text:list-item>
      </text:list>
      <text:p text:style-name="P1">Les résultats des analyses hautes fréquence du SSL@MM réalisées en routine, hors R&amp;D privées et activité de recherche, sont mis à la disposition des utilisateurs.</text:p>
      <text:p text:style-name="P1">Il est demandé aux utilisateurs de partager également leurs données pour alimenter une base de données haute fréquence si la clause de confidentialité le permet. Ces données ou résultats pourraient être utilisés à des fins de communication, ou aux autres utilisateurs du SSL<text:span text:style-name="T8">@</text:span>MM, après accord.</text:p>
      <text:list xml:id="list144602747458015" text:continue-numbering="true" text:style-name="L1">
        <text:list-item>
          <text:list>
            <text:list-item>
              <text:p text:style-name="P10">Demandes - tarifs</text:p>
            </text:list-item>
          </text:list>
        </text:list-item>
      </text:list>
      <text:p text:style-name="P1"><text:soft-page-break/>Afin de planifier et de vérifier la disponibilité des ressources, le demandeur doit informer le personnel du SSL@MM en amont d’un besoin ou d’une dépose de dossier de recherche. Une visite des locaux est possible pour préparer l’installation et estimer l’adéquation des besoins.</text:p>
      <text:p text:style-name="P1">Une fiche de demande doit être remplie et transmise aux responsables avant évaluation par le comité scientifique. Le demandeur y indiquera ses besoins en termes de durée, de place, de débit, de branchement électrique et connexion sur le réseau, stockage, et tout autre matériel et produits (gaz, azote liquide, produits chimiques, ...)</text:p>
      <text:p text:style-name="P1">Le comité scientifique évalue la conformité des demandes avec les missions du <text:a xlink:type="simple" xlink:href="mailto:SSL@MM" text:style-name="Internet_20_link" text:visited-style-name="Visited_20_Internet_20_Link">SSL@MM</text:a> <text:span text:style-name="T8">ainsi que</text:span> les capacités d’intégration de la demande dans le calendrier et dans les locaux.</text:p>
      <text:p text:style-name="P1">Un <text:span text:style-name="T8">coût</text:span> journalier sera calculé par le SSL@MM en fonction du type de collaboration : interne, programme de recherche, prestation externe. </text:p>
      <text:p text:style-name="P1">Le demandeur est responsable du matériel déployé, et doit prendre en considération les impératifs des arrêts techniques du SSLAMM. Le planning de la maintenance générant un arrêt de distribution d’eau de mer est communiqué avant l’installation du demandeur. Ce planning est toutefois susceptible d’être modifié si besoin.</text:p>
      <text:p text:style-name="P1">Toute demande de prolongation, modification des besoins techniques, doit être adressée aux responsables. Un <text:span text:style-name="T8">coût</text:span> supplémentaire devra être pris en compte.</text:p>
      <text:p text:style-name="P1">La facturation sera établie et réglée soit de manière directe, soit par l’achat de matériel par le demandeur en fonction des discutions entre les parties. </text:p>
      <text:p text:style-name="P1"/>
      <text:list xml:id="list144601972967931" text:continue-numbering="true" text:style-name="L1">
        <text:list-item>
          <text:list>
            <text:list-item>
              <text:p text:style-name="P10">Déontologie</text:p>
            </text:list-item>
          </text:list>
        </text:list-item>
      </text:list>
      <text:p text:style-name="P2">Les activités du SSL@MM sont soumise à une politique de confidentialité. Dans le cadre des activités d’accueil du SSL<text:span text:style-name="T8">@</text:span>MM, des méthodologies, développements techniques ou des données scientifiques peuvent être portés à la connaissance des personnes présentes. Ces informations ont un caractère confidentiel, sauf mention spécifique dans la fiche de demande. Afin de préserver le caractère confidentiel, une déclaration de confidentialité est signée par chaque personne ayant accès au SSL@MM. De plus les publications associées à des activités au sein du SSL@MM devront mentionner le SSL@MM ainsi que le personnel <text:span text:style-name="T8">impliqué. En cas de soutien à l'activité scientifique du demandeur (amélioration de l'installation, discussions et lecture des manuscripts, utilisation des données collectées au SSL@MM) le personnel impliqué devra être </text:span>co-auteur. Les publications utilisant des données mises en commun devront en outre mentionner les personnes ayant fourni ces données, <text:span text:style-name="T8">ou discuter du statut de sa participation directement avec le résponsable des données</text:span>.</text:p>
      <text:p text:style-name="P9"><text:span text:style-name="Police_20_par_20_défaut"><text:span text:style-name="T5">Lorsque les expériences mises en place au </text:span></text:span><text:a xlink:type="simple" xlink:href="mailto:SSL@MM" text:style-name="Internet_20_link" text:visited-style-name="Visited_20_Internet_20_Link"><text:span text:style-name="Police_20_par_20_défaut">SSL@MM</text:span></text:a><text:span text:style-name="Police_20_par_20_défaut"><text:span text:style-name="T5"> aboutissent à un brevet, il sera demandé une intégration du personnel impliqué si l'action apportée est significative (discussions aboutissant à une amélioration du système par exemple). Dans le cas d'une simple mise à disposition du </text:span></text:span><text:a xlink:type="simple" xlink:href="mailto:SSL@MM" text:style-name="Internet_20_link" text:visited-style-name="Visited_20_Internet_20_Link"><text:span text:style-name="Police_20_par_20_défaut">SSL@MM</text:span></text:a><text:span text:style-name="Police_20_par_20_défaut"><text:span text:style-name="T5">, seule une </text:span></text:span><text:span text:style-name="Police_20_par_20_défaut"><text:span text:style-name="T6">référence dans les documents officiels est demandée, ainsi que la référence du MIO.</text:span></text:span></text:p>
      <text:p text:style-name="P1">La charte du SSL@MM, la politique de confidentialité et les règlements internes doivent être respectés.</text:p>
      <text:p text:style-name="P8"><text:soft-page-break/>Toute communication sur des sites internet, réseaux sociaux ou autre média au sujet du <text:a xlink:type="simple" xlink:href="mailto:SSL@MM" text:style-name="Internet_20_link" text:visited-style-name="Visited_20_Internet_20_Link">SSL@MM</text:a> doit être demandée au préalable auprès des réponsables et être transmise pour accord avant publication.</text:p>
      <text:p text:style-name="P1"/>
      <text:list xml:id="list144602814291672" text:continue-numbering="true" text:style-name="L1">
        <text:list-item>
          <text:p text:style-name="P10">Fiche de demande type</text:p>
        </text:list-item>
      </text:list>
      <text:p text:style-name="P4">Toute demande d’utilisation du SSL@MM doit être formalisée en utilisant la fiche de demande ci-dessous.</text:p>
      <text:p text:style-name="P3"/>
      <text:list xml:id="list144601881196548" text:continue-numbering="true" text:style-name="L1">
        <text:list-item>
          <text:p text:style-name="P10">Livret d’accueil</text:p>
        </text:list-item>
      </text:list>
      <text:p text:style-name="P4">Un livret d’accueil est fourni à chaque futur utilisateur dès l’acceptation d’une installation. Ce livret d’accueil précise les droits et devoirs des utilisateurs, ainsi que les consignes de « bonnes pratiques » et de sécurité. <text:span text:style-name="T9">Ce livret d'accueil ne remplace pas la présence d'un résponsable lors d'une primo installation.</text:span></text:p>
      <text:list xml:id="list144602730955503" text:continue-numbering="true" text:style-name="L1">
        <text:list-item>
          <text:p text:style-name="P10">Responsabilité</text:p>
        </text:list-item>
      </text:list>
      <text:p text:style-name="P4">Le SSL<text:span text:style-name="T9">@</text:span>MM décline toute responsabilité liée à une dégradation de matériel, perte de donnée, vol de matériel, mauvais fonctionnement. <text:span text:style-name="T9">Le matériel installé et sous l'entière responsabilité du demandeur. <text:s/>Une surveillance par caméra de la zone allouée peut être effectuée par le demandeur en utilisant son propre système de surveillance.</text:span></text:p>
      <text:list xml:id="list144602810228060" text:continue-numbering="true" text:style-name="L1">
        <text:list-item>
          <text:p text:style-name="P10"><text:s/>Droit à l’image</text:p>
        </text:list-item>
      </text:list>
      <text:p text:style-name="P4">Dans le cadre des activités du SSL<text:span text:style-name="T9">@</text:span>MM, des photos des expériences incluant ou non les personnes sont susceptibles d’être prise <text:span text:style-name="T9">pour communication</text:span>. Un accord sera demandé pour diffusion sur réseaux sociaux ou actions de communication du SSL<text:span text:style-name="T9">@</text:span>MM.</text:p>
      <text:p text:style-name="P1"/>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1%"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1%"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2LVL1" style:display-name="WW_CharLFO2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dc:title/>
    <dc:description/>
    <dc:subject/>
    <meta:initial-creator>THYSSEN Melilotus</meta:initial-creator>
    <meta:creation-date>2021-09-01T12:53:00Z</meta:creation-date>
    <dc:date>2021-09-02T14:46:00.987000000</dc:date>
    <meta:print-date>2021-03-30T13:45:00Z</meta:print-date>
    <meta:editing-cycles>10</meta:editing-cycles>
    <meta:editing-duration>PT27M13S</meta:editing-duration>
    <meta:document-statistic meta:table-count="0" meta:image-count="0" meta:object-count="0" meta:page-count="5" meta:paragraph-count="62" meta:word-count="1789" meta:character-count="11852" meta:non-whitespace-character-count="10134"/>
    <meta:template xlink:type="simple" xlink:actuate="onRequest" xlink:title="" xlink:href="../Charte_SSLAMM_V5_1septembre2021.odt/Normal"/>
  </office:meta>
</office:document-meta>
</file>